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ny"><text:span text:style-name="T2"><draw:frame draw:style-name="a0" draw:name="Obraz 2" text:anchor-type="as-char" svg:x="0in" svg:y="0in" svg:width="4.58884in" svg:height="3.6624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ŁAW PACZOS</meta:initial-creator>
    <dc:creator>JAROSŁAW PACZOS</dc:creator>
    <meta:creation-date>2014-10-10T14:29:00Z</meta:creation-date>
    <dc:date>2014-10-10T14:48:00Z</dc:date>
    <meta:template xlink:href="Normal" xlink:type="simple"/>
    <meta:editing-cycles>1</meta:editing-cycles>
    <meta:editing-duration>PT1140S</meta:editing-duration>
    <meta:document-statistic meta:page-count="1" meta:paragraph-count="1" meta:word-count="0" meta:character-count="2" meta:row-count="1" meta:non-whitespace-character-count="2"/>
  </office:meta>
</office:document-meta>
</file>