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18pt" style:font-size-asian="18pt" style:font-size-complex="18pt"/>
    </style:style>
    <style:style style:name="P2" style:parent-style-name="Normalny" style:family="paragraph">
      <style:text-properties fo:font-weight="bold" style:font-weight-asian="bold"/>
    </style:style>
    <style:style style:name="P3" style:parent-style-name="Normalny" style:family="paragraph"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text-properties fo:font-weight="bold" style:font-weight-asian="bold"/>
    </style:style>
    <style:style style:name="P5" style:parent-style-name="Normalny" style:family="paragraph">
      <style:paragraph-properties fo:margin-bottom="0in"/>
    </style:style>
    <style:style style:name="T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Normalny" style:family="paragraph">
      <style:paragraph-properties fo:margin-bottom="0in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Normalny" style:family="paragraph">
      <style:paragraph-properties fo:margin-bottom="0in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Normalny" style:family="paragraph">
      <style:paragraph-properties fo:margin-bottom="0in"/>
      <style:text-properties fo:font-weight="bold" style:font-weight-asian="bold"/>
    </style:style>
    <style:style style:name="P22" style:parent-style-name="Normalny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23" style:parent-style-name="Normalny" style:family="paragraph">
      <style:paragraph-properties fo:margin-bottom="0in"/>
      <style:text-properties fo:font-weight="bold" style:font-weight-asian="bold"/>
    </style:style>
    <style:style style:name="P24" style:parent-style-name="Normalny" style:family="paragraph">
      <style:paragraph-properties fo:margin-bottom="0in"/>
      <style:text-properties fo:font-weight="bold" style:font-weight-asian="bold"/>
    </style:style>
    <style:style style:name="P25" style:parent-style-name="Normalny" style:family="paragraph">
      <style:paragraph-properties fo:margin-bottom="0in"/>
      <style:text-properties fo:font-weight="bold" style:font-weight-asian="bold" fo:color="#C00000"/>
    </style:style>
    <style:style style:name="P26" style:parent-style-name="Normalny" style:family="paragraph">
      <style:paragraph-properties fo:margin-bottom="0in"/>
      <style:text-properties fo:font-weight="bold" style:font-weight-asian="bold"/>
    </style:style>
    <style:style style:name="P27" style:parent-style-name="Normalny" style:family="paragraph">
      <style:paragraph-properties fo:margin-bottom="0in"/>
      <style:text-properties fo:font-weight="bold" style:font-weight-asian="bold"/>
    </style:style>
    <style:style style:name="P28" style:parent-style-name="Normalny" style:family="paragraph">
      <style:paragraph-properties fo:margin-bottom="0in"/>
      <style:text-properties fo:font-weight="bold" style:font-weight-asian="bold"/>
    </style:style>
    <style:style style:name="P29" style:parent-style-name="Normalny" style:family="paragraph">
      <style:paragraph-properties fo:margin-bottom="0in"/>
      <style:text-properties fo:font-weight="bold" style:font-weight-asian="bold"/>
    </style:style>
    <style:style style:name="P30" style:parent-style-name="Normalny" style:family="paragraph">
      <style:paragraph-properties fo:margin-bottom="0in"/>
      <style:text-properties fo:font-weight="bold" style:font-weight-asian="bold"/>
    </style:style>
    <style:style style:name="P31" style:parent-style-name="Normalny" style:family="paragraph">
      <style:paragraph-properties fo:margin-bottom="0in"/>
      <style:text-properties fo:font-weight="bold" style:font-weight-asian="bold"/>
    </style:style>
    <style:style style:name="P32" style:parent-style-name="Normalny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33" style:parent-style-name="Normalny" style:family="paragraph">
      <style:paragraph-properties fo:margin-bottom="0in"/>
      <style:text-properties fo:font-weight="bold" style:font-weight-asian="bold"/>
    </style:style>
    <style:style style:name="P34" style:parent-style-name="Normalny" style:family="paragraph">
      <style:paragraph-properties fo:margin-bottom="0in"/>
      <style:text-properties fo:font-weight="bold" style:font-weight-asian="bold"/>
    </style:style>
    <style:style style:name="P35" style:parent-style-name="Normalny" style:family="paragraph">
      <style:paragraph-properties fo:margin-bottom="0in"/>
      <style:text-properties fo:font-weight="bold" style:font-weight-asian="bold"/>
    </style:style>
    <style:style style:name="P36" style:parent-style-name="Normalny" style:family="paragraph">
      <style:paragraph-properties fo:margin-bottom="0in"/>
      <style:text-properties fo:font-weight="bold" style:font-weight-asian="bold"/>
    </style:style>
    <style:style style:name="P37" style:parent-style-name="Normalny" style:family="paragraph">
      <style:paragraph-properties fo:margin-bottom="0in"/>
      <style:text-properties fo:font-weight="bold" style:font-weight-asian="bold"/>
    </style:style>
    <style:style style:name="P38" style:parent-style-name="Normalny" style:family="paragraph">
      <style:paragraph-properties fo:margin-bottom="0in"/>
      <style:text-properties fo:font-weight="bold" style:font-weight-asian="bold"/>
    </style:style>
    <style:style style:name="P39" style:parent-style-name="Normalny" style:family="paragraph">
      <style:paragraph-properties fo:margin-bottom="0in"/>
      <style:text-properties fo:font-weight="bold" style:font-weight-asian="bold"/>
    </style:style>
    <style:style style:name="P40" style:parent-style-name="Normalny" style:family="paragraph">
      <style:paragraph-properties fo:margin-bottom="0in"/>
      <style:text-properties fo:font-weight="bold" style:font-weight-asian="bold"/>
    </style:style>
    <style:style style:name="P41" style:parent-style-name="Normalny" style:family="paragraph">
      <style:paragraph-properties fo:margin-bottom="0in"/>
      <style:text-properties fo:font-weight="bold" style:font-weight-asian="bold"/>
    </style:style>
    <style:style style:name="P42" style:parent-style-name="Normalny" style:family="paragraph">
      <style:paragraph-properties fo:margin-bottom="0in"/>
      <style:text-properties fo:font-weight="bold" style:font-weight-asian="bold"/>
    </style:style>
    <style:style style:name="P43" style:parent-style-name="Normalny" style:family="paragraph">
      <style:paragraph-properties fo:margin-bottom="0in"/>
      <style:text-properties fo:font-weight="bold" style:font-weight-asian="bold"/>
    </style:style>
    <style:style style:name="P44" style:parent-style-name="Normalny" style:family="paragraph">
      <style:paragraph-properties fo:margin-bottom="0in"/>
      <style:text-properties fo:font-weight="bold" style:font-weight-asian="bold"/>
    </style:style>
    <style:style style:name="P45" style:parent-style-name="Normalny" style:family="paragraph">
      <style:paragraph-properties fo:margin-bottom="0in"/>
      <style:text-properties fo:font-weight="bold" style:font-weight-asian="bold"/>
    </style:style>
    <style:style style:name="P46" style:parent-style-name="Normalny" style:family="paragraph">
      <style:paragraph-properties fo:margin-bottom="0in"/>
      <style:text-properties fo:font-weight="bold" style:font-weight-asian="bold"/>
    </style:style>
    <style:style style:name="P47" style:parent-style-name="Normalny" style:family="paragraph">
      <style:paragraph-properties fo:margin-bottom="0in"/>
      <style:text-properties fo:font-weight="bold" style:font-weight-asian="bold"/>
    </style:style>
    <style:style style:name="P48" style:parent-style-name="Normalny" style:family="paragraph">
      <style:paragraph-properties fo:margin-bottom="0in"/>
      <style:text-properties fo:font-weight="bold" style:font-weight-asian="bold"/>
    </style:style>
    <style:style style:name="P49" style:parent-style-name="Normalny" style:family="paragraph">
      <style:text-properties fo:font-weight="bold" style:font-weight-asian="bold"/>
    </style:style>
  </office:automatic-styles>
  <office:body>
    <office:text text:use-soft-page-breaks="true">
      <text:p text:style-name="P1">Wysypisko w Szadółkach: <text:s/>Jak było? Jak Jest?<text:s/>Co dalej?</text:p>
      <text:p text:style-name="P2"/>
      <text:p text:style-name="P3">1. Jak było?</text:p>
      <text:p text:style-name="P4">Śmieci komunalne zaczęto gromadzić na byłym wyrobisku żwirowym w pobliżu wsi Szadółki pod koniec lat 60-tych ubiegłego wieku. W następnej dekadzie status tego miejsca jako wysypiska śmieci zalegalizowano, jednak aż do roku 2011<text:s/>jego funkcjonowanie polegało na<text:s/>składowaniu<text:s/>wszystkiego co wyrzucili mieszkańcy<text:s/>-<text:s/>bez sortowania i podziału na frakcje.<text:s/><text:s text:c="9"/><text:s text:c="26"/><text:s text:c="2"/>Kolejne warstwy śmieci po prostu ugniatano i przesypywano warstwą ziemi i gruzu.<text:s text:c="60"/>W ten sposób wzniesiono hałdy o wysokości 20 -30m górujące nad Obwodnicą<text:s/>Trójmiasta i<text:s/>zawierające miliony ton odpadów - w tym odpadów biologicznych. Odpady biologiczne pozbawione dostępu tlenu zaczynały<text:s/>fermentować i produkować<text:s/>tzw. gaz wysypiskowy, który zawiera wiele składników wydzielających nieznośny odór. Ten prymitywny sposób składowania i ten gaz stał się przyczyną złej sławy Szadółek. Z pewnością odory pochodzące ze składowiska docierały do wsi Kowale, części Otomina i samych Szadółek. Każdy kto przejeżdżał obwodnicą znał ten zapach...<text:s text:c="152"/>Decyzję o modernizacji wysypiska a właściwie o przekształceniu go w nowoczesny zakład utylizacji odpadów, podjęto ok. 10 lat temu.<text:s/>W latach 2010-2011 powstały<text:s/>m.in.:</text:p>
      <text:p text:style-name="P5"><text:span text:style-name="T6">-<text:s/></text:span><text:span text:style-name="T7">sortownia</text:span><text:span text:style-name="T8">, której zadaniem jest odzyskiwanie<text:s/></text:span><text:span text:style-name="T9">surowców a także oddzielenie biologicznych odpadów od reszty</text:span><text:span text:style-name="T10">,</text:span></text:p>
      <text:p text:style-name="P11"><text:span text:style-name="T12">-<text:s/></text:span><text:span text:style-name="T13">kompostownia</text:span><text:span text:style-name="T14">, której zadaniem jest takie przetworzenie biologicznych odpadów aby zamienić je na niesz</text:span><text:span text:style-name="T15">kodliwy i bezzapachowy surowiec,</text:span></text:p>
      <text:p text:style-name="P16"><text:span text:style-name="T17">-<text:s/></text:span><text:span text:style-name="T18">system odgazowania i biogazownia</text:span><text:span text:style-name="T19">, których zadaniem jest unieszkodliwianie gazu <text:s text:c="3"/>wysypiskowego wciąż produkowanego przez stare hałdy śmieci.</text:span><text:span text:style-name="T20"><text:s/></text:span></text:p>
      <text:p text:style-name="P21"/>
      <text:p text:style-name="P22">2. Jak jest?</text:p>
      <text:p text:style-name="P23"/>
      <text:p text:style-name="P24">Niestety, pomimo wydatkowania trzystu kilkudziesięciu milionów nadal śmierdzi - ale tym razem<text:s/>główne<text:s/>źródło<text:s/>smrodu<text:s/>jest inne.</text:p>
      <text:p text:style-name="P25">Założenia projektowe kompostowni zawierały zasadniczy błąd polegający na nieuwzględnieniu faktu, iż<text:s/>proces kompostowania<text:s/>jest<text:s/>związany z<text:s/>dużą<text:s/>emisją odorów.<text:s/></text:p>
      <text:p text:style-name="P26">Zważywszy na wyniesienie terenu wysypiska ponad miasto i<text:s/>zmienne<text:s/>warunki pogodowe,<text:s/>cały proces kompostowania<text:s/>powinien być całkowicie<text:s/>zhermetyzowany.</text:p>
      <text:p text:style-name="P27">Zbudowano wprawdzie szczelną halę, w której odbywa się wstępny etap kompostowania odpadów, ale druga część procesu<text:s/><text:s/>-<text:s/>tzw. dojrzewanie kompostu,<text:s/>jest prowadzone<text:s/>na otwartym<text:s text:c="3"/><text:s/>2-<text:s/>hektarowym placu. Jak wykazały badania specjalistów z Politechniki Szczecińskiej pryzmy kompostowe leżące na tym placu wydzielają ok. 2 milionów tzw. jednostek odorowych na sekundę co w praktyce oznacza, że odory mogą być odczuwalne w promieniu kilku kilometrów od placu.</text:p>
      <text:p text:style-name="P28">Pomiary zapachowe były<text:s/>prowadzone w 2014 przy jeszcze<text:s/>niezapełnionym placu i umiarkowanej pogodzie. <text:s/>Trudno się zatem dziwić, że<text:s/>obecnie<text:s/>nieznośny zapach jest odczuwalny<text:s/>w miejscach<text:s/>do których odór<text:s/>wysypiska w Szadółkach nie dochodził <text:s/>przed<text:s/><text:s/>modernizacją<text:s/>Zakładu!<text:s/></text:p>
      <text:p text:style-name="P29"/>
      <text:p text:style-name="P30">Oddziaływanie procesu kompostowania na otoczenie sprawia, że<text:s/>umykają uwadze<text:s/>sukcesy<text:s/>związane z modernizacją. Do nich zaliczyć należy obecną pracę sortowni i związany z nią zwiększony odzysk materiałów. Także system odgazowania, pomimo wcześniejszych kłopotów i<text:s/><text:soft-page-break/>zaniechań Zakładu Utylizacyjnego w tej materii, jest obecnie stanie przechwycić i zużytkować większość<text:s/>generowanego w kwaterach<text:s/>gazu<text:s/>wysypiskowego.<text:s/></text:p>
      <text:p text:style-name="P31"/>
      <text:p text:style-name="P32">3. Co dalej?</text:p>
      <text:p text:style-name="P33"/>
      <text:p text:style-name="P34">Niestety, nie ma szybkiego lekarstwa na odory. <text:s/>Obecne problemy mają charakter długofalowy i wynikają z błędnych decyzji i zaniechań sprzed dziesięciu<text:s/>lat. Wybudowana kompostownia jest za mała i<text:s/>źle zaprojektowana pod kątem<text:s/>ograniczenia odorów. Nie udało się do tej pory zbudować spalarni spalającej śmieci zmieszane.<text:s/>Alternatywą dla takiej spalarni mogłaby być doskonale prowadzona segregacja „u źródła”- na śmieci suche i mokre, w której frakcja sucha byłaby praktycznie pozbawiona odpadów biologicznych. Jednak zarówno słabe wyedukowanie społeczeństwa jak i <text:s/>brak determinacji Magistratu w tej kwestii sprawia, że nie można na to liczyć.</text:p>
      <text:p text:style-name="P35"/>
      <text:p text:style-name="P36">Długofalowo, radykalna poprawa do<text:s/>akceptowalnego<text:s/>poziomu jest możliwa pod trzema warunkami:</text:p>
      <text:p text:style-name="P37"/>
      <text:p text:style-name="P38">1. Najważniejszą sprawą jest obecnie budowa hali<text:s/>na placu dojrzewania kompostu, uszczelnienie całego procesu i budowa specjalnych biofiltrów eliminujących nieprzyjemny zapach. Jest decyzja Magistratu i Zakładu w tej sprawie. Sprawy urzędowe i budowa potrwa około 2 lat.</text:p>
      <text:p text:style-name="P39"/>
      <text:p text:style-name="P40">2. Należy zmienić założenia<text:s/>odnośnie planowanej spalarni.<text:s/><text:s/>Gdziekolwiek ona powstanie (niestety wygląda na to,<text:s/>że na terenie ZUT Szadółki), powinna być<text:s/>tak zaprojektowana by mogła spalać zmieszane<text:s/>komunalne<text:s/>śmieci. Pomimo istniejącej segregacji tzw. odpady suche zawierają dużo resztek organicznych. Próby odsortowania<text:s/>tych resztek<text:s/><text:s/>i ich<text:s/>kompostowanie jest<text:s/>pozbawione sensu. Ogranicza to przepustowość kompostowni, generuje koszty i odory a<text:s/>wciąż śmierdzący<text:s/>rezultat procesu i tak wędruje<text:s/>w końcu<text:s/>na wysypisko.<text:s/><text:s/>Lepiej to spalać.<text:s/>Zrozumiano to już dawno na<text:s/>zachodzie Europy. Zrozumiano także w Polsce gdzie wszystkie budowane/planowane<text:s/>spalarnie, z wyjątkiem gdańskiej, są przystosowane do spalania śmieci zmieszanych.</text:p>
      <text:p text:style-name="P41"/>
      <text:p text:style-name="P42">3. System odgazowania wymaga systematycznej konserwacji i rozbudowy – zwłaszcza na eksploatowanych fragmentach kwater.<text:s/></text:p>
      <text:p text:style-name="P43"/>
      <text:p text:style-name="P44"/>
      <text:p text:style-name="P45">Sierpień 2016 r.</text:p>
      <text:p text:style-name="P46">Stowarzyszenie Sąsiadów Zakładu Utylizacyjnego Gdańsk Szadółki</text:p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6-08-11T06:48:00Z</meta:creation-date>
    <dc:date>2016-08-11T19:29:00Z</dc:date>
    <meta:template xlink:href="Normal" xlink:type="simple"/>
    <meta:editing-cycles>8</meta:editing-cycles>
    <meta:editing-duration>PT45600S</meta:editing-duration>
    <meta:document-statistic meta:page-count="2" meta:paragraph-count="10" meta:word-count="767" meta:character-count="5364" meta:row-count="38" meta:non-whitespace-character-count="4607"/>
  </office:meta>
</office:document-meta>
</file>