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7" style:parent-style-name="Textbody" style:family="paragraph">
      <style:paragraph-properties fo:widows="2" fo:orphans="2" fo:margin-bottom="0in" style:line-height-at-least="0in" fo:margin-left="0.5in">
        <style:tab-stops/>
      </style:paragraph-properties>
    </style:style>
    <style:style style:name="T18" style:parent-style-name="Uwydatnienie" style:family="text">
      <style:text-properties fo:color="#262626" fo:font-size="11pt" style:font-size-asian="11pt" style:font-size-complex="11pt"/>
    </style:style>
    <style:style style:name="T19" style:parent-style-name="Uwydatnienie" style:family="text">
      <style:text-properties fo:color="#262626" fo:font-size="11pt" style:font-size-asian="11pt" style:font-size-complex="11pt"/>
    </style:style>
    <style:style style:name="T20" style:parent-style-name="Uwydatnienie" style:family="text">
      <style:text-properties fo:color="#262626" fo:font-size="11pt" style:font-size-asian="11pt" style:font-size-complex="11pt"/>
    </style:style>
    <style:style style:name="P21" style:parent-style-name="Textbody" style:family="paragraph">
      <style:paragraph-properties fo:widows="2" fo:orphans="2" fo:margin-bottom="0in" style:line-height-at-least="0in" fo:margin-left="0.5in">
        <style:tab-stops/>
      </style:paragraph-properties>
    </style:style>
    <style:style style:name="T22" style:parent-style-name="Uwydatnienie" style:family="text">
      <style:text-properties fo:color="#262626" fo:font-size="11pt" style:font-size-asian="11pt" style:font-size-complex="11pt"/>
    </style:style>
    <style:style style:name="T23" style:parent-style-name="Uwydatnienie" style:family="text">
      <style:text-properties fo:color="#262626" fo:font-size="11pt" style:font-size-asian="11pt" style:font-size-complex="11pt"/>
    </style:style>
    <style:style style:name="P24" style:parent-style-name="Textbody" style:family="paragraph">
      <style:paragraph-properties fo:widows="2" fo:orphans="2" fo:margin-bottom="0in" style:line-height-at-least="0in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Standard" style:list-style-name="LFO1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9" style:parent-style-name="Textbody" style:family="paragraph">
      <style:paragraph-properties fo:widows="2" fo:orphans="2" fo:margin-bottom="0in" style:line-height-at-least="0in" fo:margin-left="0.5in">
        <style:tab-stops/>
      </style:paragraph-properties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color="#262626" fo:font-size="11pt" style:font-size-asian="11pt" style:font-size-complex="11pt"/>
    </style:style>
    <style:style style:name="P33" style:parent-style-name="Textbody" style:family="paragraph">
      <style:paragraph-properties fo:widows="2" fo:orphans="2" fo:margin-bottom="0in" style:line-height-at-least="0in"/>
    </style:style>
    <style:style style:name="T34" style:parent-style-name="Domyślnaczcionkaakapitu" style:family="text">
      <style:text-properties fo:font-style="italic" style:font-style-asian="italic" style:font-style-complex="italic" fo:color="#262626" fo:font-size="11pt" style:font-size-asian="11pt" style:font-size-complex="11pt"/>
    </style:style>
    <style:style style:name="P35" style:parent-style-name="Textbody" style:family="paragraph">
      <style:paragraph-properties fo:widows="2" fo:orphans="2" fo:margin-bottom="0in" style:line-height-at-least="0in"/>
      <style:text-properties fo:font-style="italic" style:font-style-asian="italic" style:font-style-complex="italic" fo:color="#262626" fo:font-size="11pt" style:font-size-asian="11pt" style:font-size-complex="11pt"/>
    </style:style>
    <style:style style:name="P36" style:parent-style-name="Textbody" style:family="paragraph">
      <style:paragraph-properties fo:widows="2" fo:orphans="2" fo:margin-bottom="0in" style:line-height-at-least="0in" fo:margin-left="0.5in">
        <style:tab-stops/>
      </style:paragraph-properties>
      <style:text-properties fo:font-style="italic" style:font-style-asian="italic" style:font-style-complex="italic" fo:color="#262626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9" style:parent-style-name="Standard" style:list-style-name="LFO1" style:family="paragraph"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color="#000000" fo:background-color="#FFFFFF"/>
    </style:style>
    <style:style style:name="T42" style:parent-style-name="Domyślnaczcionkaakapitu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43" style:parent-style-name="Standard" style:family="paragraph">
      <style:text-properties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44" style:parent-style-name="Standard" style:family="paragraph">
      <style:text-properties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45" style:parent-style-name="Standard" style:family="paragraph">
      <style:text-properties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46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Standard" style:list-style-name="LFO1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Textbody" style:family="paragraph">
      <style:paragraph-properties fo:widows="2" fo:orphans="2" fo:margin-bottom="0in" style:line-height-at-least="0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style:font-style-complex="italic" fo:color="#262626" fo:font-size="11pt" style:font-size-asian="11pt" style:font-size-complex="11pt"/>
    </style:style>
    <style:style style:name="P57" style:parent-style-name="Textbody" style:family="paragraph">
      <style:paragraph-properties fo:widows="2" fo:orphans="2" fo:margin-bottom="0in" style:line-height-at-least="0in"/>
      <style:text-properties fo:font-style="italic" style:font-style-asian="italic" style:font-style-complex="italic" fo:color="#262626" fo:font-size="11pt" style:font-size-asian="11pt" style:font-size-complex="11pt"/>
    </style:style>
    <style:style style:name="P58" style:parent-style-name="Textbody" style:family="paragraph">
      <style:paragraph-properties fo:widows="2" fo:orphans="2" fo:margin-bottom="0in" style:line-height-at-least="0in"/>
      <style:text-properties fo:font-style="italic" style:font-style-asian="italic" style:font-style-complex="italic" fo:color="#262626" fo:font-size="11pt" style:font-size-asian="11pt" style:font-size-complex="11pt"/>
    </style:style>
    <style:style style:name="P59" style:parent-style-name="Textbody" style:family="paragraph">
      <style:paragraph-properties fo:widows="2" fo:orphans="2" fo:margin-bottom="0in" style:line-height-at-least="0in"/>
      <style:text-properties fo:font-style="italic" style:font-style-asian="italic" style:font-style-complex="italic" fo:color="#262626" fo:font-size="11pt" style:font-size-asian="11pt" style:font-size-complex="11pt"/>
    </style:style>
    <style:style style:name="P60" style:parent-style-name="Textbody" style:family="paragraph">
      <style:paragraph-properties fo:widows="2" fo:orphans="2" fo:margin-bottom="0in" style:line-height-at-least="0in"/>
      <style:text-properties fo:font-style="italic" style:font-style-asian="italic" style:font-style-complex="italic" fo:color="#262626" fo:font-size="11pt" style:font-size-asian="11pt" style:font-size-complex="11pt"/>
    </style:style>
    <style:style style:name="P61" style:parent-style-name="Textbody" style:family="paragraph">
      <style:paragraph-properties fo:widows="2" fo:orphans="2" fo:margin-bottom="0in" style:line-height-at-least="0in"/>
      <style:text-properties fo:font-style="italic" style:font-style-asian="italic" style:font-style-complex="italic" fo:color="#262626" fo:font-size="11pt" style:font-size-asian="11pt" style:font-size-complex="11pt"/>
    </style:style>
    <style:style style:name="P62" style:parent-style-name="Textbody" style:family="paragraph">
      <style:paragraph-properties fo:widows="2" fo:orphans="2" fo:margin-bottom="0in" style:line-height-at-least="0in"/>
      <style:text-properties fo:font-style="italic" style:font-style-asian="italic" style:font-style-complex="italic" fo:color="#262626" fo:font-size="11pt" style:font-size-asian="11pt" style:font-size-complex="11pt"/>
    </style:style>
    <style:style style:name="P63" style:parent-style-name="Textbody" style:family="paragraph">
      <style:paragraph-properties fo:widows="2" fo:orphans="2" fo:margin-bottom="0in" style:line-height-at-least="0in"/>
      <style:text-properties fo:font-style="italic" style:font-style-asian="italic" style:font-style-complex="italic" fo:color="#262626" fo:font-size="11pt" style:font-size-asian="11pt" style:font-size-complex="11pt"/>
    </style:style>
    <style:style style:name="P64" style:parent-style-name="Textbody" style:family="paragraph">
      <style:paragraph-properties fo:widows="2" fo:orphans="2" fo:margin-bottom="0in" style:line-height-at-least="0in"/>
      <style:text-properties fo:font-style="italic" style:font-style-asian="italic" style:font-style-complex="italic" fo:color="#262626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list-style-name="LFO1" style:family="paragraph"/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 fo:color="#000000"/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T7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77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margin-left="0.5in">
        <style:tab-stops/>
      </style:paragraph-properties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P80" style:parent-style-name="Standard" style:list-style-name="LFO1" style:family="paragraph"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P85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P86" style:parent-style-name="Standard" style:list-style-name="LFO1" style:family="paragraph"/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 fo:color="#000000"/>
    </style:style>
    <style:style style:name="P9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text-properties fo:color="#000000"/>
    </style:style>
    <style:style style:name="P104" style:parent-style-name="Standard" style:family="paragraph">
      <style:paragraph-properties fo:margin-left="0.5in">
        <style:tab-stops/>
      </style:paragraph-properties>
    </style:style>
    <style:style style:name="P105" style:parent-style-name="Standard" style:list-style-name="LFO1" style:family="paragraph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8" style:parent-style-name="Standard" style:family="paragraph">
      <style:paragraph-properties fo:text-align="justify" fo:margin-left="0.25in">
        <style:tab-stops/>
      </style:paragraph-properties>
    </style:style>
    <style:style style:name="P11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20" style:parent-style-name="Standard" style:list-style-name="LFO1" style:family="paragraph"/>
    <style:style style:name="T121" style:parent-style-name="Domyślnaczcionkaakapitu" style:family="text">
      <style:text-properties fo:font-weight="bold" style:font-weight-asian="bold" style:font-weight-complex="bold" fo:color="#000000"/>
    </style:style>
    <style:style style:name="T122" style:parent-style-name="Domyślnaczcionkaakapitu" style:family="text">
      <style:text-properties fo:font-weight="bold" style:font-weight-asian="bold" style:font-weight-complex="bold" fo:color="#000000"/>
    </style:style>
    <style:style style:name="T123" style:parent-style-name="Domyślnaczcionkaakapitu" style:family="text">
      <style:text-properties fo:font-weight="bold" style:font-weight-asian="bold" style:font-weight-complex="bold" fo:color="#000000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125" style:parent-style-name="Domyślnaczcionkaakapitu" style:family="text">
      <style:text-properties fo:font-weight="bold" style:font-weight-asian="bold" style:font-weight-complex="bold" fo:color="#000000"/>
    </style:style>
    <style:style style:name="T126" style:parent-style-name="Domyślnaczcionkaakapitu" style:family="text">
      <style:text-properties fo:color="#000000"/>
    </style:style>
    <style:style style:name="P12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P128" style:parent-style-name="Akapitzlistą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style:font-style-complex="italic" fo:color="#050505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Akapitzlistą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style:font-style-complex="italic" fo:color="#050505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0" style:parent-style-name="Standard" style:family="paragraph">
      <style:paragraph-properties fo:margin-left="0.5in">
        <style:tab-stops/>
      </style:paragraph-properties>
    </style:style>
    <style:style style:name="P13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 text:c="23"/></text:p>
      <text:p text:style-name="P2"/>
      <text:p text:style-name="Standard"><text:span text:style-name="T3"><text:s text:c="6"/></text:span><text:span text:style-name="T4"><text:s text:c="17"/></text:span><text:span text:style-name="T5"><text:s text:c="23"/></text:span><text:span text:style-name="T6">Postulaty strony społecznej</text:span><text:span text:style-name="T7"><text:s/></text:span></text:p>
      <text:p text:style-name="Standard"><text:span text:style-name="T8"><text:s text:c="48"/>związane z działalnością</text:span></text:p>
      <text:p text:style-name="P9"><text:s text:c="22"/>Zakładu Utylizacyjnego<text:s/>w Gdańsku<text:s/>i Portu Czystej Energii</text:p>
      <text:p text:style-name="Standard"><text:span text:style-name="T10"><text:s text:c="58"/></text:span></text:p>
      <text:p text:style-name="Standard"><text:span text:style-name="T11"><text:s text:c="82"/></text:span><text:span text:style-name="T12">z objaśnieniami</text:span></text:p>
      <text:p text:style-name="P13"><text:s text:c="43"/></text:p>
      <text:p text:style-name="Standard"><text:s text:c="71"/></text:p>
      <text:p text:style-name="Standard"/>
      <text:p text:style-name="Standard"><text:s text:c="6"/><text:span text:style-name="T14">Domagamy się:</text:span></text:p>
      <text:p text:style-name="Standard"/>
      <text:list text:style-name="LFO1" text:continue-numbering="true">
        <text:list-item>
          <text:p text:style-name="P15">Deklaracji ze strony Gminy Gdańsk, że nie będzie dążyć do zmiany przepisów, które umożliwiłyby podniesienie rzędnej składowania odpadów z ZUT Gdańsk z obecnych 135 m n.p.m.<text:s/></text:p>
        </text:list-item>
      </text:list>
      <text:p text:style-name="P16"/>
      <text:p text:style-name="P17"><text:span text:style-name="T18">Obecnie <text:s/>kwatera składowa 800/1, o pojemności ok. 1,5 mln m3 <text:s/>zaczęła być zapełniana w 2010 roku i posiada 3 podsektory. Podsektory A i B są już całkowicie zapełnione a C już w ponad połowie. W rezer</text:span><text:span text:style-name="T19">wie jest jeszcze (ostatnia, która była możliwa do zbudowania), kwatera 800/3 o podobnej pojemności. Została ona już zapełniona, w co najmniej 1/5, odpadami wydobytymi spod działki na której jest budowana spalarnia. Na kwaterze 800/3 trzeba jeszcze urządzić</text:span><text:span text:style-name="T20"><text:s/>podkwaterę na żużel ze spalarni – co jeszcze zmniejszy jej pojemność. W rezultacie może dojść do sytuacji, że za kilkanaście lat skończy się miejsce do składowania.</text:span></text:p>
      <text:p text:style-name="P21"><text:span text:style-name="T22">Podwyższenie rzędnej składowania odpadów miałoby fatalne skutki ze względu na możliwość je</text:span><text:span text:style-name="T23">szcze intensywniejszego wpływu zanieczyszczeń pochodzących z ZUT, na okolicę.<text:s/></text:span></text:p>
      <text:p text:style-name="P24"/>
      <text:list text:style-name="LFO1" text:continue-numbering="true">
        <text:list-item>
          <text:p text:style-name="P25">Rozpoczęcia prac koncepcyjnych mającym na celu uruchomienie do 2030 roku, w Gdańsku lub okolicach, nowego zakładu utylizacji odpadów.</text:p>
        </text:list-item>
      </text:list>
      <text:p text:style-name="P26"/>
      <text:p text:style-name="P27">Gmina Gdańsk powinna być<text:s/>przygotowana do sytuacji w której za 10 lat, strumień odpadów przeznaczonych do składowania będzie jeszcze na tyle duży, że potrzebne będzie nowe miejsce do składowania. Budowana obecnie spalarnia jest stosunkowo mała (160 tys. ton/rok), nie ma możliwości<text:s/>rozbudowy i ma już wypełniony portfel dostaw odpadów.<text:s/></text:p>
      <text:p text:style-name="P28">Nie wszystkie odpady mogą być przetwarzane termicznie a budowa tzw. gospodarki bezodpadowej może potrwać znacznie dłużej niż pojemność kwater w ZUT Gdańsk.</text:p>
      <text:p text:style-name="P29"><text:span text:style-name="T30">Nowy zakład utylizacji odpadów mógłby być sko</text:span><text:span text:style-name="T31">jarzony<text:s/></text:span><text:span text:style-name="T32">z potrzebną w regionie, nowoczesną <text:s text:c="4"/></text:span></text:p>
      <text:p text:style-name="P33"><text:span text:style-name="T34"><text:s text:c="13"/>spalarnią odpadów niebezpiecznych (koncesja Port Serwisu kończy się za trzy lata a Gmina Gdańsk <text:s/></text:span></text:p>
      <text:p text:style-name="P35"><text:s text:c="13"/>zadeklarowała, że nie jej przedłuży) lub/i komercyjną spalarnią odpadów resztkowych<text:s/>i <text:s text:c="11"/></text:p>
      <text:p text:style-name="P36">przemysłowych.</text:p>
      <text:p text:style-name="P37"/>
      <text:p text:style-name="P38"/>
      <text:list text:style-name="LFO1" text:continue-numbering="true">
        <text:list-item>
          <text:p text:style-name="P39">Podjęcia decyzji o zakończenia składowania wszelkich odpadów w ZUT Gdańsk <text:s/>- najpóźniej do 2035 r.</text:p>
        </text:list-item>
      </text:list>
      <text:p text:style-name="P40"/>
      <text:p text:style-name="Standard"><text:span text:style-name="T41"><text:s text:c="13"/></text:span><text:span text:style-name="T42">Ze względu na uciążliwość Zakładu i przewidywany brak miejsca na składowanie w <text:s/></text:span></text:p>
      <text:p text:style-name="P43"><text:s text:c="13"/>kolejnych<text:s/>latach odpadów, należy docelowo zaplanować teren obecnego ZUT Gdańsk jako <text:s/></text:p>
      <text:p text:style-name="P44"><text:s text:c="13"/>teren przy którym będzie funkcjonować obecnie budowana spalarnia oraz nowoczesne<text:s/></text:p>
      <text:p text:style-name="P45"><text:s text:c="13"/>centrum recyklingu odpadów nie-biologicznych.</text:p>
      <text:p text:style-name="P46"/>
      <text:list text:style-name="LFO1" text:continue-numbering="true">
        <text:list-item>
          <text:p text:style-name="P47">Wprowadzenia zakazu składowania i przetwarzania nieprzekompostowanych</text:p>
        </text:list-item>
      </text:list>
      <text:p text:style-name="P48"><text:s text:c="12"/>odpadów biologicznych na wolnym powietrzu (za wyjątkiem odpadów zielonych z <text:s text:c="3"/></text:p>
      <text:p text:style-name="P49"><text:s text:c="12"/>miasta -ale tylko takich, które nie zawierają skoszonych traw ani komponentów, w<text:s/></text:p>
      <text:p text:style-name="P50"><text:s text:c="12"/>których nie rozpoczął się proces gnilny).</text:p>
      <text:p text:style-name="P51"/>
      <text:soft-page-break/>
      <text:p text:style-name="P52"><text:span text:style-name="T53"><text:s text:c="12"/></text:span><text:span text:style-name="T54">Nowo wybudowana</text:span><text:span text:style-name="T55"><text:s/></text:span><text:span text:style-name="T56">kompostownia jest za mała i w ubiegłym roku część odpadów biologicznych <text:s text:c="3"/></text:span></text:p>
      <text:p text:style-name="P57"><text:s text:c="13"/>musiała być składowana i prymitywnie przetwarzana pod gołym niebem. To powodowało problemy<text:s/><text:s text:c="15"/></text:p>
      <text:p text:style-name="P58"><text:s text:c="13"/>odorowe nie tylko w okolicy Zakładu - ale też w osiedlach oddalonych nawet o 5 km. Tym samym<text:s/></text:p>
      <text:p text:style-name="P59"><text:s text:c="13"/>korzyści, wynikające z oddania do użytku tej instalacji, zostały częściowo zaprzepaszczone,</text:p>
      <text:p text:style-name="P60"><text:s text:c="13"/>zwłaszcza w ciepłym okresie roku, kiedy odpadów jest więcej.</text:p>
      <text:p text:style-name="P61"><text:s text:c="13"/>Prognozowana ilość odpadów biologicznych na rok 2021 to ok. 53 tys. ton- więc przekracza o 13 tys.<text:s/></text:p>
      <text:p text:style-name="P62"><text:s text:c="13"/>ton pojemność nowej kompostowni. Część z tych odpadów musi być<text:s/>przetwarzana w starej<text:s/></text:p>
      <text:p text:style-name="P63"><text:s text:c="13"/>kompostowni (która została dedykowana innej grupie odpadów biologicznych - wysortowanych z<text:s/></text:p>
      <text:p text:style-name="P64"><text:s text:c="13"/>odpadów zmieszanych) i wymaga <text:s/>przebudowy i uszczelnienia.<text:s/></text:p>
      <text:p text:style-name="P65"/>
      <text:p text:style-name="P66"/>
      <text:list text:style-name="LFO1" text:continue-numbering="true">
        <text:list-item>
          <text:p text:style-name="P67"><text:span text:style-name="T68">Aby</text:span><text:span text:style-name="T69"><text:s/></text:span><text:span text:style-name="T70">hala rozładunkowa przed bunkrem na odpady, w budo</text:span><text:span text:style-name="T71">wanej spalarni, była zaopatrzona w bramy i odpowiedni system wentylacyjny zapobiegający<text:s/></text:span><text:span text:style-name="T72">przedostawaniu się na zewnątrz niekontrolowanej emisji odorów i pyłów.</text:span></text:p>
        </text:list-item>
      </text:list>
      <text:p text:style-name="P73"/>
      <text:p text:style-name="P74"><text:span text:style-name="T75">Zamknięta hala wyładunkowa jest jest obecnie standardem w spalarniach. Poniżej fragment opinii d</text:span><text:span text:style-name="T76">r Henryka <text:s/>Skowrona (autorytetu w sprawach związanych ze spalaniem odpadów) z 2013 roku :<text:s/></text:span></text:p>
      <text:p text:style-name="P77">„W podobnych okolicznościach powinno się również zaproponować, by rozładunek frakcji energetycznej, dowożonej do instalacji TPOK z innych ZZO, odbywał się w zamkniętej hali wyładunkowej odpadów do bunkra a nie na otwartej rampie, tak jak to jest przewidziane i pokazane na rysunku koncepcji planu zagospodarowania terenu dla instalacji, która ma być budowana na terenie ZU Szadółki. Taki sposób rozładunku samochodów dowożących odpady do instalacji TPOK jest bardzo często stosowany, a w nowych projektach niemal wyłącznie. I tak też przewiduje się rozwiązać te kwestie we wszystkich projektach instalacji TPOK budowanych obecnie w Polsce. Zastosowanie takiego rozwiązania jest<text:s/>sposobem na dodatkowe zabezpieczenie przed emisją odorów w fazie rozładunku a także jako dodatkowe zabezpieczenie przeciwko ewentualnemu rozprzestrzenieniu się ognia – przy zapaleniu się odpadów bunkrze – na inne fragmenty terenu instalacji” <text:s/></text:p>
      <text:p text:style-name="P78"/>
      <text:p text:style-name="P79"/>
      <text:list text:style-name="LFO1" text:continue-numbering="true">
        <text:list-item>
          <text:p text:style-name="P80">Aby hala<text:s/>waloryzacji/skladowania żużla w budowanej spalarni była hermetyczna.</text:p>
        </text:list-item>
      </text:list>
      <text:p text:style-name="P81"/>
      <text:p text:style-name="P82">Brak hermetycznej hali w projekcie spalarni wydaje się być niezgodny <text:s/>Decyzją o środowiskowych uwarunkowaniach Prezydenta Miasta Gdańska z dn. 30 grudnia 2011 r. dla tej inwestycji, gdzie jest napisane: „Magazyn żużli zaprojektować jako szczelny z obudową ograniczającą ewentualną niezorganizowaną emisje pyłu”.</text:p>
      <text:p text:style-name="P83">Jest to też niezgodne z praktyką projektową dla wielu spalarni gdzie (jak choćby w Krakowie), hala waloryzacji żużlu jest szczelna.</text:p>
      <text:p text:style-name="P84"/>
      <text:p text:style-name="P85"/>
      <text:list text:style-name="LFO1" text:continue-numbering="true">
        <text:list-item>
          <text:p text:style-name="P86"><text:span text:style-name="T87">Wprowadzenia mechanizmu kontroli działania systemów monitoringu</text:span><text:span text:style-name="T88"><text:s/></text:span><text:span text:style-name="T89">parametrów procesu spalania i pracy instalacji oraz emisji substancji do powietrza w budowanej spalarni. Kontrola ma dotyczyć poprawności działania czujników pomiarowych, ich kalibracji, s</text:span><text:span text:style-name="T90">tosowanych algorytmów przeliczeniowych i oprogramowania.<text:s/></text:span><text:span text:style-name="T91"><text:s/></text:span><text:span text:style-name="T92">Kontrola powinna być przeprowadzana przez niezależną od operatora instytucję a decyzja o wyborze firmy kontrolującej powinna być podjęta<text:s/></text:span><text:span text:style-name="T93">przez Radę Interesariuszy ZUT i PCE.</text:span></text:p>
        </text:list-item>
      </text:list>
      <text:p text:style-name="P94"/>
      <text:p text:style-name="Standard"><text:span text:style-name="T95"><text:s text:c="12"/></text:span><text:span text:style-name="T96">Przekazywanie danych do właściwych organów kontrolnych na bieżąco, stanowi gwarancję <text:s/></text:span></text:p>
      <text:p text:style-name="P97"><text:s text:c="13"/>bezpieczeństwa pracy spalarni pod warunkiem, że dane te są właściwe i prawdziwe. Istnieje zatem<text:s/></text:p>
      <text:p text:style-name="P98"><text:s text:c="13"/>potrzeba okresowej weryfikacji odczytów z czujników pomiarowych (analizatorów, detektorów itp.),<text:s/></text:p>
      <text:p text:style-name="P99"><text:s text:c="13"/>i prześledzenia drogi sygnałów do miejsca, w którym przybierają postać informacji czytelnej dla<text:s/></text:p>
      <text:p text:style-name="P100"><text:s text:c="13"/>ludzi.<text:s/></text:p>
      <text:p text:style-name="P101"><text:s text:c="13"/>Trudno byłoby też uznać za właściwą sytuację, w<text:s/>której to sam operator spalarni decyduje o wyborze<text:s/></text:p>
      <text:p text:style-name="P102"><text:s text:c="13"/>firmy kontrolującej.</text:p>
      <text:p text:style-name="P103"/>
      <text:p text:style-name="P104"/>
      <text:list text:style-name="LFO1" text:continue-numbering="true">
        <text:list-item>
          <text:p text:style-name="P105">Wprowadzenia zasady, że po okresie przerw technologicznych lub awarii instalacji w spalarni, wznowienie dostaw do spalenia z zewnętrznych źródeł, powinno<text:s/>nastąpić dopiero po likwidacji wszystkich zaległych hałd czekających na spalenie, na terenie ZUT Gdańsk.</text:p>
        </text:list-item>
      </text:list>
      <text:p text:style-name="P106"><text:span text:style-name="T107"><text:s text:c="13"/></text:span><text:span text:style-name="T108">W założeniach technologicznych spalarni przewidziane są przerwy w pracy przeznaczone na <text:s/></text:span></text:p>
      <text:p text:style-name="P109"><text:s text:c="12"/>serwis i konserwację instalacji. Założono, że będzie to nie więcej niż 40 dni w ciągu roku. <text:s/>W <text:s/>tych<text:s/></text:p>
      <text:p text:style-name="P110"><text:s text:c="12"/>okresach piec będzie wygaszony a dostawy odpadów do spalarni wstrzymane. Wtedy pojawi się<text:s/></text:p>
      <text:p text:style-name="P111"><text:s text:c="12"/>problem z odpadami z ZUT w Gdańsku, które będą musiały czekać pod gołym niebem na ponowne<text:s/></text:p>
      <text:p text:style-name="P112"><text:s text:c="12"/>uruchomienie pieca. <text:s/></text:p>
      <text:p text:style-name="P113"><text:s text:c="12"/>Podczas tych wielodniowych przerw (a także podczas dodatkowych przerw wymuszonych możliwymi <text:s text:c="4"/></text:p>
      <text:p text:style-name="P114"><text:s text:c="12"/>awariami), na placu Zakładu Utylizacyjnego pojawi się wiele tysięcy ton odpadów (w tym duża część <text:s/></text:p>
      <text:p text:style-name="P115"><text:s text:c="12"/>biologicznych), które będą niekorzystnie oddziaływać na otoczenie.<text:s/></text:p>
      <text:p text:style-name="P116"><text:s text:c="5"/>Zakontraktowane dostawy odpadów do spalenia z Tczewa i Kwidzyna powinny być więc, w naszym<text:s/></text:p>
      <text:p text:style-name="P117"><text:s text:c="5"/>gdańskim interesie, wznowione dopiero po opróżnieniu placów<text:s/>w ZUT Gdańsk.</text:p>
      <text:p text:style-name="P118"/>
      <text:p text:style-name="P119"/>
      <text:list text:style-name="LFO1" text:continue-numbering="true">
        <text:list-item>
          <text:p text:style-name="P120"><text:span text:style-name="T121">Wprowadzenia kontroli przyjmowanych odpadów budow</text:span><text:span text:style-name="T122">lan</text:span><text:span text:style-name="T123">ych, aby na kwatery skł</text:span><text:span text:style-name="T124">a</text:span><text:span text:style-name="T125">dowania nie lądowały odpady, które mogłyby być poddane selektywnej zbiórce lub przetwarzaniu</text:span><text:span text:style-name="T126">.<text:s/></text:span></text:p>
        </text:list-item>
      </text:list>
      <text:p text:style-name="P127"/>
      <text:p text:style-name="P128">Na hałdę trafiają odpady z budów z tzw. 17tki. Jest to typowy<text:s/>odpad zmieszany, a nie budowlany składający się wyłącznie z gruzu, płyt, itd.</text:p>
      <text:p text:style-name="P129">Nieznana jest morfologia tego odpadu, co oznacza, że trafia tam wszystko i nie ma nad tym większej kontroli.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Standard"><text:span text:style-name="T137"><text:s text:c="9"/></text:span><text:span text:style-name="T138">Gdańsk, kwiecień 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ek</meta:initial-creator>
    <dc:creator>Jarosław Paczos</dc:creator>
    <meta:creation-date>2021-04-01T08:20:00Z</meta:creation-date>
    <dc:date>2021-04-03T10:35:00Z</dc:date>
    <meta:template xlink:href="Normal" xlink:type="simple"/>
    <meta:editing-cycles>7</meta:editing-cycles>
    <meta:editing-duration>PT900S</meta:editing-duration>
    <meta:document-statistic meta:page-count="3" meta:paragraph-count="17" meta:word-count="1246" meta:character-count="8708" meta:row-count="62" meta:non-whitespace-character-count="7479"/>
  </office:meta>
</office:document-meta>
</file>